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 fo:margin-right="-0.0402in"/>
    </style:style>
    <style:style style:name="T2" style:parent-style-name="Policepardéfaut" style:family="text">
      <style:text-properties style:font-name="Arial"/>
    </style:style>
    <style:style style:name="P3" style:parent-style-name="Titre1" style:family="paragraph">
      <style:paragraph-properties fo:margin-right="-0.0402in"/>
    </style:style>
    <style:style style:name="P4" style:parent-style-name="Standard" style:family="paragraph">
      <style:paragraph-properties fo:text-align="center" fo:margin-right="-0.0402in">
        <style:tab-stops>
          <style:tab-stop style:type="left" style:position="1.3784in"/>
          <style:tab-stop style:type="left" style:position="1.6736in"/>
        </style:tab-stops>
      </style:paragraph-properties>
      <style:text-properties style:font-name="Arial" fo:font-size="6pt" style:font-size-asian="6pt" style:font-size-complex="6pt"/>
    </style:style>
    <style:style style:name="P5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6" style:parent-style-name="Policepardéfaut" style:family="text">
      <style:text-properties style:font-name="Arial" style:font-name-complex="Verdana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8" style:parent-style-name="Policepardéfaut" style:family="text">
      <style:text-properties style:font-name="Arial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1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font-weight="bold" style:font-weight-asian="bold" fo:font-style="italic" style:font-style-asian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weight="bold" style:font-weight-asian="bold" fo:font-style="italic" style:font-style-asian="italic" style:text-position="10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margin-top="0.118in" fo:line-height="115%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6pt" style:font-size-asian="6pt" style:font-size-complex="6pt"/>
    </style:style>
    <style:style style:name="P27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2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31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left="0.7479in" fo:margin-right="-0.0395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33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3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37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39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4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43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45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4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49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51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55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Arial" fo:font-size="10pt" style:font-size-asian="10pt" style:font-size-complex="10pt"/>
    </style:style>
    <style:style style:name="T59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60" style:parent-style-name="Policepardéfaut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6pt" style:font-size-asian="6pt" style:font-size-complex="6pt"/>
    </style:style>
    <style:style style:name="T64" style:parent-style-name="Policepardéfaut" style:family="text">
      <style:text-properties style:font-name="Arial" fo:font-size="10pt" style:font-size-asian="10pt" style:font-size-complex="10pt"/>
    </style:style>
    <style:style style:name="T65" style:parent-style-name="Policepardéfaut" style:family="text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72" style:parent-style-name="Policepardéfaut" style:family="text">
      <style:text-properties style:font-name="Arial" fo:font-size="10pt" style:font-size-asian="10pt" style:font-size-complex="10pt"/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T74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75" style:parent-style-name="Policepardéfaut" style:family="text">
      <style:text-properties style:font-name="Arial" fo:font-size="10pt" style:font-size-asian="10pt" style:font-size-complex="10pt"/>
    </style:style>
    <style:style style:name="T76" style:parent-style-name="Policepardéfaut" style:family="text">
      <style:text-properties style:font-name="Arial" fo:font-size="10pt" style:font-size-asian="10pt" style:font-size-complex="10pt"/>
    </style:style>
    <style:style style:name="T77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style:text-position="100% 100%" fo:font-size="10pt" style:font-size-asian="10pt" style:font-size-complex="10pt"/>
    </style:style>
    <style:style style:name="T80" style:parent-style-name="Policepardéfaut" style:family="text"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olumn83" style:family="table-column">
      <style:table-column-properties style:column-width="1.3381in" style:use-optimal-column-width="false"/>
    </style:style>
    <style:style style:name="TableColumn84" style:family="table-column">
      <style:table-column-properties style:column-width="1.3388in" style:use-optimal-column-width="false"/>
    </style:style>
    <style:style style:name="TableColumn85" style:family="table-column">
      <style:table-column-properties style:column-width="1.3381in" style:use-optimal-column-width="false"/>
    </style:style>
    <style:style style:name="TableColumn86" style:family="table-column">
      <style:table-column-properties style:column-width="1.3388in" style:use-optimal-column-width="false"/>
    </style:style>
    <style:style style:name="TableColumn87" style:family="table-column">
      <style:table-column-properties style:column-width="1.3416in" style:use-optimal-column-width="false"/>
    </style:style>
    <style:style style:name="Table82" style:family="table">
      <style:table-properties style:width="6.695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="Arial" fo:font-size="10pt" style:font-size-asian="10pt" style:font-size-complex="10pt"/>
    </style:style>
    <style:style style:name="T136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140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T142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P144" style:parent-style-name="Standard" style:family="paragraph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Verdana" fo:font-size="10pt" style:font-size-asian="10pt" style:font-size-complex="10pt"/>
    </style:style>
    <style:style style:name="T147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48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P150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P151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T152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53" style:parent-style-name="Policepardéfaut" style:family="text">
      <style:text-properties style:font-name="Arial" style:font-name-complex="Verdana" fo:font-weight="bold" style:font-weight-asian="bold" fo:font-size="6pt" style:font-size-asian="6pt" style:font-size-complex="6pt"/>
    </style:style>
    <style:style style:name="T154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57" style:parent-style-name="Standard" style:family="paragraph">
      <style:paragraph-properties fo:margin-left="0.1972in" fo:text-indent="-0.1972in">
        <style:tab-stops/>
      </style:paragraph-properties>
    </style:style>
    <style:style style:name="T158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59" style:parent-style-name="Standard" style:family="paragraph">
      <style:paragraph-properties fo:margin-left="0.1972in" fo:text-indent="-0.1972in">
        <style:tab-stops/>
      </style:paragraph-properties>
    </style:style>
    <style:style style:name="T160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61" style:parent-style-name="Standard" style:family="paragraph">
      <style:paragraph-properties fo:margin-left="0.1972in" fo:text-indent="-0.1972in">
        <style:tab-stops/>
      </style:paragraph-properties>
    </style:style>
    <style:style style:name="T162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63" style:parent-style-name="Policepardéfaut" style:family="text">
      <style:text-properties style:font-name="Arial" style:font-name-complex="Verdana" fo:font-style="italic" style:font-style-asian="italic" fo:font-size="6pt" style:font-size-asian="6pt" style:font-size-complex="6pt"/>
    </style:style>
    <style:style style:name="T164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65" style:parent-style-name="Policepardéfaut" style:family="text">
      <style:text-properties style:font-name="Arial" style:font-name-complex="Verdana" fo:font-weight="bold" style:font-weight-asian="bold" fo:font-size="6pt" style:font-size-asian="6pt" style:font-size-complex="6pt"/>
    </style:style>
    <style:style style:name="T166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67" style:parent-style-name="Standard" style:family="paragraph">
      <style:paragraph-properties fo:margin-left="0.1972in" fo:text-indent="-0.1972in">
        <style:tab-stops/>
      </style:paragraph-properties>
    </style:style>
    <style:style style:name="T168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69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Policepardéfaut" style:family="text">
      <style:text-properties style:font-name="Arial" style:font-name-asian="Lucida Sans Unicode" style:font-name-complex="Verdana" style:font-weight-complex="bold" style:font-style-complex="italic" fo:font-size="6pt" style:font-size-asian="6pt" style:font-size-complex="6pt" style:language-complex="ar" style:country-complex="SA"/>
    </style:style>
  </office:automatic-styles>
  <office:body>
    <office:text text:use-soft-page-breaks="true">
      <text:h text:style-name="P1" text:outline-level="2"><text:span text:style-name="T2">Élection des membres des chambres d’agriculture</text:span></text:h>
      <text:h text:style-name="P3" text:outline-level="1">Date de clôture du scrutin : 31 janvier 2025</text:h>
      <text:p text:style-name="P4"/>
      <text:p text:style-name="P5"><text:span text:style-name="T6">Demande d’inscription sur la liste électorale des</text:span></text:p>
      <text:p text:style-name="P7"><text:span text:style-name="T8">groupements professionnels agricoles</text:span></text:p>
      <text:p text:style-name="P9"><text:span text:style-name="T10">à adresser<text:s/></text:span><text:span text:style-name="T11">avant le 1</text:span><text:span text:style-name="T12">er</text:span><text:span text:style-name="T13"><text:s/></text:span><text:span text:style-name="T14">octobre 2024</text:span></text:p>
      <text:p text:style-name="P15">au secrétariat de la Commission d’établissement des listes électorales (CELE)</text:p>
      <text:p text:style-name="P16">Préfecture de l’Hérault – Bureau des Elections - Place des Martyrs de la Résistance – 34062 MONTPELLIER Cédex 02</text:p>
      <text:p text:style-name="P17"/>
      <text:p text:style-name="Standard"><text:span text:style-name="T18">Je soussigné(e) (nom et prénoms) ......................................................................................................…………………………</text:span></text:p>
      <text:p text:style-name="P19"><text:span text:style-name="T20">Président(e) du groupement professionnel agricole dit :</text:span></text:p>
      <text:p text:style-name="P21"><text:span text:style-name="T22">.............................................................................................................................................................</text:span></text:p>
      <text:p text:style-name="P23"><text:span text:style-name="T24">dont le siège est établi à l’adresse suivante : ……………………………………………………………..</text:span></text:p>
      <text:p text:style-name="Standard"/>
      <text:p text:style-name="Standard"><text:span text:style-name="T25">sollicite l'inscription de cet organisme sur la liste des groupements :</text:span></text:p>
      <text:p text:style-name="P26"/>
      <text:p text:style-name="P27"><text:span text:style-name="T28"><text:s/></text:span><text:span text:style-name="T29">collège 5 a </text:span><text:span text:style-name="T30">:<text:s/></text:span><text:span text:style-name="T31"><text:tab/>coopératives de production agricole</text:span></text:p>
      <text:p text:style-name="P32"/>
      <text:p text:style-name="P33"><text:span text:style-name="T34"><text:s/></text:span><text:span text:style-name="T35">collège 5 b</text:span><text:span text:style-name="T36">:<text:s/></text:span><text:span text:style-name="T37"><text:tab/>autres coopératives et SICA</text:span></text:p>
      <text:p text:style-name="P38"/>
      <text:p text:style-name="P39"><text:span text:style-name="T40"><text:s/></text:span><text:span text:style-name="T41">collège 5 c)</text:span><text:span text:style-name="T42"> :</text:span><text:span text:style-name="T43"><text:tab/>caisse de crédit agricole</text:span></text:p>
      <text:p text:style-name="P44"/>
      <text:p text:style-name="P45"><text:span text:style-name="T46"><text:s/></text:span><text:span text:style-name="T47">collège 5 d)</text:span><text:span text:style-name="T48"> :</text:span><text:span text:style-name="T49"><text:tab/>caisses d’assurances mutuelles agricoles et caisses de mutualité sociale agricole</text:span></text:p>
      <text:p text:style-name="P50"/>
      <text:p text:style-name="P51"><text:span text:style-name="T52"><text:s/></text:span><text:span text:style-name="T53">collège 5 e<text:s/></text:span><text:span text:style-name="T54">:</text:span><text:span text:style-name="T55"><text:tab/>organisations syndicales</text:span></text:p>
      <text:p text:style-name="P56"/>
      <text:p text:style-name="P57"><text:span text:style-name="T58">appelés à prendre part, en janvier 2025, à l'élection des membres de la chambre d'agriculture de<text:s/></text:span><text:span text:style-name="T59">(2)</text:span><text:span text:style-name="T60"> : ………………...</text:span></text:p>
      <text:p text:style-name="P61"/>
      <text:p text:style-name="P62">J'indique, ci-après, les renseignements prévus par les articles R. 511-10 et R. 511-26 du code rural et de la pêche maritime :</text:p>
      <text:p text:style-name="P63"/>
      <text:p text:style-name="Standard"><text:span text:style-name="T64">- Date de fondation du groupement (date de dépôt des statuts) : ..............................................................................…</text:span></text:p>
      <text:p text:style-name="Standard"/>
      <text:p text:style-name="Standard"><text:span text:style-name="T65">- Nombre d'adhérents individuels au<text:s/></text:span><text:span text:style-name="T66">1</text:span><text:span text:style-name="T67">er</text:span><text:span text:style-name="T68"><text:s/></text:span><text:span text:style-name="T69">juillet 2024</text:span><text:span text:style-name="T70">, dans le département<text:s/></text:span><text:span text:style-name="T71">(3)</text:span><text:span text:style-name="T72">: .........................…</text:span></text:p>
      <text:p text:style-name="Standard"/>
      <text:p text:style-name="Standard"><text:span text:style-name="T73">- Nombre de groupements affiliés dans le département<text:s/></text:span><text:span text:style-name="T74">(4) </text:span><text:span text:style-name="T75">: …………………</text:span></text:p>
      <text:p text:style-name="Standard"><text:span text:style-name="T76">- Personnes appelées à voter au nom du groupement<text:s/></text:span><text:span text:style-name="T77">(5)</text:span><text:span text:style-name="T78"><text:s/></text:span><text:span text:style-name="T79"><text:s/></text:span><text:span text:style-name="T80">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om</text:p>
          </table:table-cell>
          <table:table-cell table:style-name="TableCell91">
            <text:p text:style-name="P92">prénoms</text:p>
          </table:table-cell>
          <table:table-cell table:style-name="TableCell93">
            <text:p text:style-name="P94"><text:span text:style-name="T95">Adresse</text:span></text:p>
          </table:table-cell>
          <table:table-cell table:style-name="TableCell96">
            <text:p text:style-name="P97">commune d'inscription</text:p>
          </table:table-cell>
          <table:table-cell table:style-name="TableCell98">
            <text:p text:style-name="P99">Signatur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Je joins à la présente demande un extrait de la délibération du conseil d'administration ou de l'assemblée ayant désigné les électeurs appelés à voter au nom du groupement<text:s/></text:span><text:span text:style-name="T136">(6)</text:span><text:span text:style-name="T137">.</text:span></text:p>
      <text:p text:style-name="P138"/>
      <text:p text:style-name="Standard"><text:span text:style-name="T139">J'atteste sur l'honneur la sincérité de la présente déclaration et la conformité des<text:s/></text:span><text:span text:style-name="T140">(78)</text:span><text:span text:style-name="T141"><text:s text:c="3"/>.............. documents annexés et je certifie que mon groupement a, pendant 3 ans au moins</text:span><text:span text:style-name="T142"><text:s/>(8)</text:span><text:span text:style-name="T143">, satisfait à ses obligations statutaires.</text:span></text:p>
      <text:p text:style-name="P144"/>
      <text:p text:style-name="Standard"><text:span text:style-name="T145">Fait à ............................................, le ....................... 2024</text:span><text:span text:style-name="T146">.</text:span><text:span text:style-name="T147"><text:tab/></text:span><text:span text:style-name="T148"><text:tab/>Le (la) Président(e), <text:s/></text:span></text:p>
      <text:p text:style-name="P149"><text:tab/></text:p>
      <text:p text:style-name="P150"/>
      <text:p text:style-name="P151"/>
      <text:p text:style-name="Standard"><text:span text:style-name="T152">(</text:span><text:span text:style-name="T153">1</text:span><text:span text:style-name="T154">) adresse complète du siège du groupement.</text:span></text:p>
      <text:p text:style-name="P155"><text:span text:style-name="T156">(2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p>
      <text:p text:style-name="P157"><text:span text:style-name="T158">(3) uniquement pour les groupements mentionnés au b ci-dessus ("les autres coopératives...").</text:span></text:p>
      <text:p text:style-name="P159"><text:span text:style-name="T160">(4) uniquement pour les unions et fédérations (concernent les groupements mentionnés au a, b et e ci-dessus).</text:span></text:p>
      <text:p text:style-name="P161"><text:span text:style-name="T162">(5) outre les nom, prénoms, adresse, signature des personnes visées à l'article R. 511-11 du code rural et de la pêche maritime, il convient de mentionner (</text:span><text:span text:style-name="T163">cf.</text:span><text:span text:style-name="T164"><text:s/>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<text:s/></text:span><text:span text:style-name="T165">Si nécessaire, utiliser une annexe</text:span><text:span text:style-name="T166">.</text:span></text:p>
      <text:p text:style-name="P167"><text:span text:style-name="T168">(6) uniquement pour les groupements mentionnés au b ci-dessus ("les autres coopératives…").</text:span></text:p>
      <text:p text:style-name="Standard"><text:span text:style-name="T169">7 8) préciser le nombre des pièces annexées.</text:span></text:p>
      <text:p text:style-name="P170"><text:span text:style-name="T171">(8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GS</meta:initial-creator>
    <dc:creator>DGS</dc:creator>
    <meta:creation-date>2024-07-19T13:18:00Z</meta:creation-date>
    <dc:date>2024-07-19T13:18:00Z</dc:date>
    <meta:print-date>2024-07-18T15:11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19" meta:character-count="4021" meta:row-count="28" meta:non-whitespace-character-count="3410"/>
  </office:meta>
</office:document-meta>
</file>